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556cm" fo:margin-right="0cm" fo:text-align="justify" style:justify-single-word="false" fo:text-indent="-0.556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 style:master-page-name="">
      <style:paragraph-properties fo:margin-left="0.556cm" fo:margin-right="0cm" fo:text-align="justify" style:justify-single-word="false" fo:text-indent="-0.556cm" style:auto-text-indent="false" style:page-number="auto">
        <style:tab-stops>
          <style:tab-stop style:position="0.529cm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1</text:p>
      <text:p text:style-name="P1"/>
      <text:p text:style-name="P2">OŚWIADCZENIE o wyrażeniu zgody na przetwarzanie danych osobowych do celów uczestnictwa w turnieju ZG OPEN 2020, odbywającego się w dniach 03.02.2020 - 09.02.2020, organizowanego przez Bowling Club Zielona Góra, ul. Zacisze 16.</text:p>
      <text:p text:style-name="P1"/>
      <text:p text:style-name="P3">W związku z wejściem w życie – w dniu 25 maja 2018 r. –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 Dz. Urz. UE L 119 z 04.05.2016, RODO.</text:p>
      <text:p text:style-name="P3"/>
      <text:p text:style-name="P6">1. <text:tab/>Oświadczam iż wyrażam zgodę na przetwarzanie moich danych osobowych: Imię, Nazwisko, nr licencji PZK SBS, klub, adres e-mail, nr telefonu, w celach kontaktowych na potrzeby organizacji zawodów ZG OPEN 2020.</text:p>
      <text:p text:style-name="P5">2. Oświadczam iż wyrażam zgodę na przetwarzanie moich danych osobowych: Imię, Nazwisko, klub, nr licencji PZK SBS, w celu publikacji uzyskanych wyników na stronach: - http://zgopen.kreglezg.pl oraz https://www.facebook.com/ZGOpen</text:p>
      <text:p text:style-name="P5">3. <text:tab/>Oświadczam iż w przypadku relacji Live stream wyrażam zgodę na publikację mojego wizerunku na <text:s/>stronach z pkt 2 oraz www.youtube.pl</text:p>
      <text:p text:style-name="P5">4.<text:tab/>Oświadczam iż wyrażam zgodę na przekazanie moich danych osobowych: Imię, Nazwisko, nr licencji PZK SBS, klub oraz osiągniętych wyników, Sekcji Bowlingu Sportowego Polskiego Związku Kręglarskiego, z siedzibą ul. Adama Mickiewicza 30, 60-836 Poznań.</text:p>
      <text:p text:style-name="P5">5.<text:tab/>Oświadczam, że wyrażam zgodę na przetwarzanie moich danych osobowych (Imienia, nr telefonu oraz adresu mailowego w celach marketingowych (w tym na przesyłanie ofert i informacji o podobnych wydarzeniach).</text:p>
      <text:p text:style-name="P5"/>
      <text:p text:style-name="P5">Pouczenie:</text:p>
      <text:p text:style-name="P3">1) W/w dane osobowe będą przetwarzane wyłącznie w celach organizacyjnych turnieju ZG OPEN 2020 oraz następnych edycji.</text:p>
      <text:p text:style-name="P3">2) Administratorem danych osobowych jest Sekcji Bowlingu Sportowego Polskiego Związku Kręglarskiego, z siedzibą ul. Adama Mickiewicza 30, 60-836 Poznań.</text:p>
      <text:p text:style-name="P3">3) Zawodnik ma prawo dostępu do treści swoich danych oraz ich poprawienia, a także wycofania wyrażonej zgody w dowolnym momen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Van S.</meta:initial-creator>
    <meta:creation-date>2019-12-29T21:20:04.17</meta:creation-date>
    <meta:document-statistic meta:table-count="0" meta:image-count="0" meta:object-count="0" meta:page-count="1" meta:paragraph-count="12" meta:word-count="295" meta:character-count="2059"/>
    <dc:date>2019-12-29T21:26:38.04</dc:date>
    <dc:creator>Paul Van S.</dc:creator>
    <meta:editing-duration>PT6M34S</meta:editing-duration>
    <meta:editing-cycles>1</meta:editing-cycles>
    <meta:generator>OpenOffice/4.0.1$Win32 OpenOffice.org_project/401m5$Build-9714</meta:generator>
  </office:meta>
</office:document-meta>
</file>